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Age</text:p>
          </table:table-cell>
          <table:table-cell office:value-type="string">
            <text:p>M/F</text:p>
          </table:table-cell>
          <table:table-cell office:value-type="string">
            <text:p>Event</text:p>
          </table:table-cell>
          <table:table-cell/>
          <table:table-cell office:value-type="string">
            <text:p>Position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00 Back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100 Breast</text:p>
          </table:table-cell>
          <table:table-cell office:value-type="string">
            <text:p>Evan Jenkin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100 Fly</text:p>
          </table:table-cell>
          <table:table-cell office:value-type="string">
            <text:p>Evan Jenkin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00 Fly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00 Free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500 Free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1500 Free</text:p>
          </table:table-cell>
          <table:table-cell office:value-type="string">
            <text:p>Chris Cohen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office:value-type="string">
            <text:p>200 Fly</text:p>
          </table:table-cell>
          <table:table-cell office:value-type="string">
            <text:p>William Figes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200 IM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400 Free</text:p>
          </table:table-cell>
          <table:table-cell office:value-type="string">
            <text:p>Eddie Mitchell</text:p>
          </table:table-cell>
          <table:table-cell office:value-type="string">
            <text:p>1<text:span text:style-name="T1">st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string">
            <text:p>100 Breast</text:p>
          </table:table-cell>
          <table:table-cell office:value-type="string">
            <text:p>Billy Mitchell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100 Breast</text:p>
          </table:table-cell>
          <table:table-cell office:value-type="string">
            <text:p>Eddie Mitchell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100 Free</text:p>
          </table:table-cell>
          <table:table-cell office:value-type="string">
            <text:p>Emma Moulton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100 IM</text:p>
          </table:table-cell>
          <table:table-cell office:value-type="string">
            <text:p>Emma Moulton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/F</text:p>
          </table:table-cell>
          <table:table-cell office:value-type="string">
            <text:p>200 Back</text:p>
          </table:table-cell>
          <table:table-cell office:value-type="string">
            <text:p>Eddie Mitchell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string">
            <text:p>200 Breast</text:p>
          </table:table-cell>
          <table:table-cell table:style-name="ce1" office:value-type="string">
            <text:p>Billy Mitchell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200 Fly</text:p>
          </table:table-cell>
          <table:table-cell office:value-type="string">
            <text:p>James Figes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office:value-type="string">
            <text:p>200 IM</text:p>
          </table:table-cell>
          <table:table-cell office:value-type="string">
            <text:p>William Figes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400 Free</text:p>
          </table:table-cell>
          <table:table-cell office:value-type="string">
            <text:p>Chris Cohen</text:p>
          </table:table-cell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100 Breast</text:p>
          </table:table-cell>
          <table:table-cell office:value-type="string">
            <text:p>Emma Moulton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100 Fly</text:p>
          </table:table-cell>
          <table:table-cell office:value-type="string">
            <text:p>Emma Moulton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100 IM</text:p>
          </table:table-cell>
          <table:table-cell office:value-type="string">
            <text:p>Evan Jenkin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office:value-type="string">
            <text:p>1500 Free</text:p>
          </table:table-cell>
          <table:table-cell office:value-type="string">
            <text:p>Joe Mitchell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string">
            <text:p>200 Free</text:p>
          </table:table-cell>
          <table:table-cell office:value-type="string">
            <text:p>Billy Mitchell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office:value-type="string">
            <text:p>200 Free</text:p>
          </table:table-cell>
          <table:table-cell office:value-type="string">
            <text:p>William Figes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200 IM</text:p>
          </table:table-cell>
          <table:table-cell office:value-type="string">
            <text:p>James Figes</text:p>
          </table:table-cell>
          <table:table-cell office:value-type="string">
            <text:p>3<text:span text:style-name="T1">rd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string">
            <text:p>400 Free</text:p>
          </table:table-cell>
          <table:table-cell office:value-type="string">
            <text:p>Billy Mitchell</text:p>
          </table:table-cell>
          <table:table-cell office:value-type="string">
            <text:p>3<text:span text:style-name="T1">rd</text:span>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2:Sheet1.E28" table:contains-header="false">
          <table:sort>
            <table:sort-by table:field-number="4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/08/2016</text:date>, <text:time>15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32:44.52</meta:creation-date>
    <dc:date>2016-08-02T15:50:58.53</dc:date>
    <meta:editing-duration>PT18M13S</meta:editing-duration>
    <meta:editing-cycles>4</meta:editing-cycles>
    <meta:generator>OpenOffice.org/3.4.1$Win32 OpenOffice.org_project/341m1$Build-9593</meta:generator>
    <meta:document-statistic meta:table-count="3" meta:cell-count="139" meta:object-count="0"/>
  </office:meta>
</office:document-meta>
</file>